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 Medium" svg:font-family="'Lato Medium', sans-serif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Lato Medium1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2" style:family="paragraph" style:parent-style-name="Standard">
      <style:text-properties style:font-name="Tahoma" fo:font-size="11pt" officeooo:rsid="001702f9" officeooo:paragraph-rsid="001702f9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ahoma" fo:font-size="11pt" style:text-underline-style="none" officeooo:rsid="0002c08a" officeooo:paragraph-rsid="001d5f3b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ahoma" fo:font-size="11pt" style:text-underline-style="none" officeooo:rsid="0028842b" officeooo:paragraph-rsid="0028842b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11pt" style:text-underline-style="none" officeooo:rsid="0028842b" officeooo:paragraph-rsid="0028842b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ahoma" fo:font-size="11pt" style:text-underline-style="none" officeooo:rsid="001702f9" officeooo:paragraph-rsid="0028842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officeooo:rsid="001702f9" officeooo:paragraph-rsid="001702f9" fo:background-color="#ffff66" style:font-size-asian="11pt" style:font-size-complex="11pt"/>
    </style:style>
    <style:style style:name="P8" style:family="paragraph" style:parent-style-name="Standard">
      <style:text-properties style:font-name="Tahoma" fo:font-size="11pt" officeooo:rsid="001702f9" officeooo:paragraph-rsid="001702f9" fo:background-color="#fffff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officeooo:rsid="001702f9" officeooo:paragraph-rsid="001b72d4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officeooo:rsid="0021ab2a" officeooo:paragraph-rsid="0021ab2a" fo:background-color="#fffff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rsid="0021ab2a" officeooo:paragraph-rsid="0028842b" fo:background-color="#ffffff" style:font-size-asian="11pt" style:font-size-complex="11pt"/>
    </style:style>
    <style:style style:name="P12" style:family="paragraph" style:parent-style-name="Text_20_body">
      <style:text-properties style:font-name="Lato Medium" fo:font-size="12pt" officeooo:rsid="001702f9" officeooo:paragraph-rsid="001702f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ahoma" fo:font-size="12pt" officeooo:rsid="001b8c50" officeooo:paragraph-rsid="001da4bf" style:font-name-asian="Times New Roman1" style:font-size-asian="12pt" style:language-asian="it" style:country-asian="I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ahoma" fo:font-size="12pt" officeooo:rsid="001b8c50" officeooo:paragraph-rsid="001b8c50" style:font-name-asian="Times New Roman1" style:font-size-asian="12pt" style:language-asian="it" style:country-asian="I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ahoma" fo:font-size="11pt" officeooo:rsid="001b8c50" officeooo:paragraph-rsid="001b8c50" style:font-name-asian="Times New Roman1" style:font-size-asian="11pt" style:language-asian="it" style:country-asian="I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ahoma" fo:font-size="11pt" officeooo:paragraph-rsid="001b8c50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Lato Medium1" fo:font-size="12pt" officeooo:paragraph-rsid="001b8c50" style:font-name-asian="Times New Roman1" style:font-size-asian="12pt" style:language-asian="it" style:country-asian="I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1pt" officeooo:rsid="001b8c50" officeooo:paragraph-rsid="001702f9" style:font-name-asian="Times New Roman1" style:font-size-asian="11pt" style:language-asian="it" style:country-asian="IT" style:font-name-complex="Times New Roman1" style:font-size-complex="11pt"/>
    </style:style>
    <style:style style:name="P19" style:family="paragraph" style:parent-style-name="Standard">
      <style:paragraph-properties fo:line-height="150%"/>
      <style:text-properties style:font-name="Tahoma" fo:font-size="11pt" style:text-underline-style="none" officeooo:rsid="0028842b" officeooo:paragraph-rsid="002cc5be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1pt" officeooo:rsid="001702f9" officeooo:paragraph-rsid="001702f9" fo:background-color="transparent" style:font-size-asian="11pt" style:font-size-complex="11pt"/>
    </style:style>
    <style:style style:name="P21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Tahoma" fo:font-size="11pt" officeooo:rsid="00273dc5" officeooo:paragraph-rsid="001b72d4" fo:background-color="#ffffff" style:font-size-asian="11pt" style:font-size-complex="11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/>
    </style:style>
    <style:style style:name="T4" style:family="text">
      <style:text-properties officeooo:rsid="0028842b" style:text-blinking="false" fo:background-color="#ffffff" loext:char-shading-value="0"/>
    </style:style>
    <style:style style:name="T5" style:family="text">
      <style:text-properties officeooo:rsid="001b72d4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273dc5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officeooo:rsid="0021ab2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8842b"/>
    </style:style>
    <style:style style:name="T12" style:family="text">
      <style:text-properties style:font-name-asian="Times New Roman1" style:language-asian="it" style:country-asian="IT" style:font-name-complex="Times New Roman1"/>
    </style:style>
    <style:style style:name="T13" style:family="text">
      <style:text-properties officeooo:rsid="001b8c50" style:font-name-asian="Times New Roman1" style:language-asian="it" style:country-asian="IT" style:font-name-complex="Times New Roman1"/>
    </style:style>
    <style:style style:name="T14" style:family="text">
      <style:text-properties officeooo:rsid="002b731f"/>
    </style:style>
    <style:style style:name="T15" style:family="text">
      <style:text-properties officeooo:rsid="002cc5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12"/></text:p>
      <text:p text:style-name="P18">OFFERTA ECONOMICA</text:p>
      <text:p text:style-name="P15"/>
      <text:p text:style-name="P15"/>
      <text:p text:style-name="P16"><text:span text:style-name="T13">A</text:span><text:span text:style-name="T12">L COMUNE DI </text:span><text:span text:style-name="T13">RAGUSA</text:span><text:span text:style-name="T12"> </text:span></text:p>
      <text:p text:style-name="P15">SETTORE XII </text:p>
      <text:p text:style-name="P17"/>
      <text:p text:style-name="P17"/>
      <text:p text:style-name="P13">APPALTO <text:span text:style-name="T14">DEI </text:span>SERVIZI <text:span text:style-name="T14">ACCESSORI E COMPLEMENTARI PER IL FUNZIONAMENTO DEL RIFUGIO SANITARIO DEL COMUNE DI RAGUSA PER 24 MESI.</text:span> </text:p>
      <text:p text:style-name="P14">CIG <text:span text:style-name="T14">764925199B</text:span></text:p>
      <text:p text:style-name="P2"/>
      <text:p text:style-name="P3"/>
      <text:p text:style-name="P4">Il Sottoscritto ____________________________________________________________________</text:p>
      <text:p text:style-name="P4"/>
      <text:p text:style-name="P4">nato a ____________________il ___/___/____ nella sua qualità di_______________________</text:p>
      <text:p text:style-name="P4"/>
      <text:p text:style-name="P4">del/la ___________________________________________________________________________</text:p>
      <text:p text:style-name="P4">(Denominazione e Ragione Sociale)</text:p>
      <text:p text:style-name="P4">sede legale ______________________________________________________________________</text:p>
      <text:p text:style-name="P4"/>
      <text:p text:style-name="P4">Codice Fiscale _________________________ Partita IVA _______________________________</text:p>
      <text:p text:style-name="P6">con espresso riferimento alla Ditta che rappresenta, per l'appalto indicato in oggetto</text:p>
      <text:p text:style-name="P5">OFFRE </text:p>
      <text:p text:style-name="P19">il ribasso percentuale unico del __________% in cifre</text:p>
      <text:p text:style-name="P4"><text:s text:c="2"/>(____________________________________) in lettere</text:p>
      <text:p text:style-name="P4">(il ribasso potrà essere espresso con un numero massimo di 3 <text:s/>decimali)</text:p>
      <text:p text:style-name="P2">sul prezzo a base di gara<text:span text:style-name="T2"> al netto </text:span><text:span text:style-name="T4">di I.V.A. nonché </text:span><text:span text:style-name="T2">degli oneri per la sicurezza </text:span><text:span text:style-name="T4">dovuti a rischi di </text:span><text:span text:style-name="T3">da interferenza </text:span><text:span text:style-name="T2"><text:s/></text:span><text:span text:style-name="T1">di cui </text:span>al punto <text:span text:style-name="T11">3.</text:span> del <text:span text:style-name="T15">bando </text:span>di gara</text:p>
      <text:p text:style-name="P8"/>
      <text:p text:style-name="P20"><text:soft-page-break/>DICHIARA</text:p>
      <text:p text:style-name="P7"/>
      <text:p text:style-name="P9">che i costi <text:span text:style-name="T5">aziendali relativi alla salute e alla sicurezza dei luoghi di lavori di cui all'art. 95, c.10, del D.Lgs n.50/2016 e s.m.i. (costi </text:span>afferenti all'esercizio dell'attività svolta dalla propria impresa<text:span text:style-name="T5">)</text:span> </text:p>
      <text:p text:style-name="P9"/>
      <text:p text:style-name="P9">ammontano a <text:s/>€ ….................................<text:note text:id="ftn1" text:note-class="footnote"><text:note-citation>1</text:note-citation><text:note-body><text:p text:style-name="P1"><text:span text:style-name="T6">una eventuale indicazione pari a “</text:span><text:span text:style-name="T8">zero</text:span><text:span text:style-name="T6">”, ovvero un'indicazione seguita da // ovvero ==, ovvero 0, o <text:s/>seguita da segni similari sarà considerata elusiva dell'obbligo di </text:span><text:span text:style-name="T7">indicazione dei costi aziendali e comporterà l'esclusione del concorrente senza alcuna possibilità di integrare l'offerta, avviando il soccorso istruttorio.</text:span></text:p></text:note-body></text:note><text:span text:style-name="T10"> </text:span></text:p>
      <text:p text:style-name="P10"/>
      <text:p text:style-name="P11">che i costi della manodopera <text:span text:style-name="T11">ai sensi dell'art. 95, c.10, del D.Lgs n.50/2016 e s.m.i. </text:span></text:p>
      <text:p text:style-name="P10"/>
      <text:p text:style-name="P10">ammontano a <text:s/>€ …..................................</text:p>
      <text:p text:style-name="P2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p text:style-name="P12">In caso di A.T.I. o Consorzi di cui all’art. 45 comma 2 lettera e) del D.Lgs 18/04/2016 n. 50, il presente modulo dovrà essere compilato dal Legale Rappresentante della Capogruppo/Consorzio e sottoscritto da tutte le imprese associate/consorziate.</text:p>
      <text:p text:style-name="P2"/>
      <text:list xml:id="list2512346262685171094" text:style-name="WWNum5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 Medium" svg:font-family="'Lato Medium', sans-serif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Lato Medium1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style:font-name="Lato Medium1" fo:font-family="'Lato Medium'" style:font-family-generic="roman" style:font-pitch="variable" fo:font-size="12pt" fo:font-weight="bold" style:font-weight-asian="normal"/>
    </style:style>
    <style:style style:name="ListLabel_20_3" style:display-name="ListLabel 3" style:family="text">
      <style:text-properties style:text-line-through-style="none" style:text-line-through-type="none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tyle="normal" style:font-style-asian="normal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10-17T11:06:48.991000000</dc:date>
    <meta:editing-duration>PT1H7M13S</meta:editing-duration>
    <meta:editing-cycles>18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30" meta:word-count="276" meta:character-count="2488" meta:non-whitespace-character-count="1959"/>
  </office:meta>
</office:document-meta>
</file>